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keep-with-next="always" fo:widows="2" fo:orphans="2" fo:break-before="page" style:vertical-align="auto" fo:margin-left="0.3in" fo:text-indent="-0.3in">
        <style:tab-stops>
          <style:tab-stop style:type="left" style:position="-0.3in"/>
        </style:tab-stops>
      </style:paragraph-properties>
    </style:style>
    <style:style style:name="T2" style:parent-style-name="Car.predefinitoparagrafo" style:family="text">
      <style:text-properties style:font-name="Verdana-Bold" style:font-name-asian="Times New Roman" style:font-name-complex="Verdana-Bold" fo:font-weight="bold" style:font-weight-asian="bold" style:font-weight-complex="bold" fo:color="#000000" style:letter-kerning="false" fo:font-size="14pt" style:font-size-asian="14pt" style:font-size-complex="14pt" style:language-asian="zh" style:country-asian="CN"/>
    </style:style>
    <style:style style:name="P3" style:parent-style-name="Normale" style:family="paragraph">
      <style:paragraph-properties fo:widows="2" fo:orphans="2" style:text-autospace="none" style:vertical-align="auto"/>
    </style:style>
    <style:style style:name="T4" style:parent-style-name="Car.predefinitoparagrafo" style:family="text">
      <style:text-properties style:font-name="Verdana-Bold" style:font-name-asian="Times New Roman" style:font-name-complex="Verdana-Bold" fo:font-weight="bold" style:font-weight-asian="bold" style:font-weight-complex="bold" fo:color="#810000" style:letter-kerning="false" fo:font-size="26pt" style:font-size-asian="26pt" style:font-size-complex="26pt" style:language-asian="zh" style:country-asian="CN"/>
    </style:style>
    <style:style style:name="P5" style:parent-style-name="Normale" style:family="paragraph">
      <style:paragraph-properties fo:widows="2" fo:orphans="2" style:text-autospace="none" fo:text-align="end" style:vertical-align="auto"/>
      <style:text-properties style:font-name="Verdana" style:font-name-asian="Times New Roman" style:font-name-complex="Verdana" fo:color="#000000" style:letter-kerning="false" fo:font-size="10pt" style:font-size-asian="10pt" style:font-size-complex="10pt" style:language-asian="zh" style:country-asian="CN"/>
    </style:style>
    <style:style style:name="P6" style:parent-style-name="Normale" style:family="paragraph">
      <style:paragraph-properties fo:widows="2" fo:orphans="2" style:text-autospace="none" fo:text-align="end" style:vertical-align="auto"/>
      <style:text-properties style:font-name="Verdana" style:font-name-asian="Times New Roman" style:font-name-complex="Verdana" fo:color="#000000" style:letter-kerning="false" fo:font-size="10pt" style:font-size-asian="10pt" style:font-size-complex="10pt" style:language-asian="zh" style:country-asian="CN"/>
    </style:style>
    <style:style style:name="P7" style:parent-style-name="Normale" style:family="paragraph">
      <style:paragraph-properties fo:widows="2" fo:orphans="2" style:text-autospace="none" fo:text-align="end" style:vertical-align="auto"/>
      <style:text-properties style:font-name="Verdana" style:font-name-asian="Times New Roman" style:font-name-complex="Verdana" fo:color="#000000" style:letter-kerning="false" fo:font-size="10pt" style:font-size-asian="10pt" style:font-size-complex="10pt" style:language-asian="zh" style:country-asian="CN"/>
    </style:style>
    <style:style style:name="P8" style:parent-style-name="Normale" style:family="paragraph">
      <style:paragraph-properties fo:widows="2" fo:orphans="2" style:text-autospace="none" style:vertical-align="auto"/>
      <style:text-properties style:font-name="Verdana" style:font-name-asian="Times New Roman" style:font-name-complex="Verdana" fo:color="#000000" style:letter-kerning="false" fo:font-size="10pt" style:font-size-asian="10pt" style:font-size-complex="10pt" style:language-asian="zh" style:country-asian="CN"/>
    </style:style>
    <style:style style:name="P9" style:parent-style-name="Normale" style:family="paragraph">
      <style:paragraph-properties fo:widows="2" fo:orphans="2" style:text-autospace="none" fo:text-align="justify" style:vertical-align="auto"/>
    </style:style>
    <style:style style:name="T10" style:parent-style-name="Car.predefinitoparagrafo" style:family="text">
      <style:text-properties style:font-name-asian="Times New Roman" style:font-name-complex="Times New Roman" fo:color="#000000" style:letter-kerning="false" style:language-asian="zh" style:country-asian="CN"/>
    </style:style>
    <style:style style:name="T11"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12" style:parent-style-name="Car.predefinitoparagrafo" style:family="text">
      <style:text-properties style:font-name-asian="Times New Roman" style:font-name-complex="Times New Roman" fo:color="#000000" style:letter-kerning="false" style:language-asian="zh" style:country-asian="CN"/>
    </style:style>
    <style:style style:name="T13"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14" style:parent-style-name="Car.predefinitoparagrafo" style:family="text">
      <style:text-properties style:font-name-asian="Times New Roman" style:font-name-complex="Times New Roman" fo:color="#000000" style:letter-kerning="false" style:language-asian="zh" style:country-asian="CN"/>
    </style:style>
    <style:style style:name="T15"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16" style:parent-style-name="Car.predefinitoparagrafo" style:family="text">
      <style:text-properties style:font-name-asian="Times New Roman" style:font-name-complex="Times New Roman" fo:color="#000000" style:letter-kerning="false" style:language-asian="zh" style:country-asian="CN"/>
    </style:style>
    <style:style style:name="T17"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18" style:parent-style-name="Car.predefinitoparagrafo" style:family="text">
      <style:text-properties style:font-name-asian="Times New Roman" style:font-name-complex="Times New Roman" fo:color="#000000" style:letter-kerning="false" style:language-asian="zh" style:country-asian="CN"/>
    </style:style>
    <style:style style:name="T19"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20" style:parent-style-name="Car.predefinitoparagrafo" style:family="text">
      <style:text-properties style:font-name-asian="Times New Roman" style:font-name-complex="Times New Roman" fo:color="#000000" style:letter-kerning="false" style:language-asian="zh" style:country-asian="CN"/>
    </style:style>
    <style:style style:name="T21"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22" style:parent-style-name="Car.predefinitoparagrafo" style:family="text">
      <style:text-properties style:font-name-asian="Times New Roman" style:font-name-complex="Times New Roman" fo:color="#000000" style:letter-kerning="false" style:language-asian="zh" style:country-asian="CN"/>
    </style:style>
    <style:style style:name="T23"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24" style:parent-style-name="Car.predefinitoparagrafo" style:family="text">
      <style:text-properties style:font-name-asian="Times New Roman" style:font-name-complex="Times New Roman" fo:color="#000000" style:letter-kerning="false" style:language-asian="zh" style:country-asian="CN"/>
    </style:style>
    <style:style style:name="T25"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26" style:parent-style-name="Car.predefinitoparagrafo" style:family="text">
      <style:text-properties style:font-name-asian="Times New Roman" style:font-name-complex="Times New Roman" fo:color="#000000" style:letter-kerning="false" style:language-asian="zh" style:country-asian="CN"/>
    </style:style>
    <style:style style:name="T27" style:parent-style-name="Car.predefinitoparagrafo"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zh" style:country-asian="CN"/>
    </style:style>
    <style:style style:name="T28" style:parent-style-name="Car.predefinitoparagrafo" style:family="text">
      <style:text-properties style:font-name-asian="Times New Roman" style:font-name-complex="Times New Roman" fo:color="#000000" style:letter-kerning="false" style:language-asian="zh" style:country-asian="CN"/>
    </style:style>
    <style:style style:name="T29"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30" style:parent-style-name="Car.predefinitoparagrafo" style:family="text">
      <style:text-properties style:font-name-asian="Times New Roman" style:font-name-complex="Times New Roman" fo:color="#000000" style:letter-kerning="false" style:language-asian="zh" style:country-asian="CN"/>
    </style:style>
    <style:style style:name="P31" style:parent-style-name="Normale" style:family="paragraph">
      <style:paragraph-properties fo:widows="2" fo:orphans="2" style:text-autospace="none" fo:text-align="justify" style:vertical-align="auto"/>
    </style:style>
    <style:style style:name="T32" style:parent-style-name="Car.predefinitoparagrafo" style:family="text">
      <style:text-properties style:font-name-asian="Times New Roman" style:font-name-complex="Times New Roman" fo:color="#000000" style:letter-kerning="false" style:language-asian="zh" style:country-asian="CN"/>
    </style:style>
    <style:style style:name="T33" style:parent-style-name="Car.predefinitoparagrafo"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zh" style:country-asian="CN"/>
    </style:style>
    <style:style style:name="T34" style:parent-style-name="Car.predefinitoparagrafo" style:family="text">
      <style:text-properties style:font-name-asian="Times New Roman" style:font-name-complex="Times New Roman" fo:color="#000000" style:letter-kerning="false" style:language-asian="zh" style:country-asian="CN"/>
    </style:style>
    <style:style style:name="T35"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36" style:parent-style-name="Car.predefinitoparagrafo" style:family="text">
      <style:text-properties style:font-name-asian="Times New Roman" style:font-name-complex="Times New Roman" fo:color="#000000" style:letter-kerning="false" style:language-asian="zh" style:country-asian="CN"/>
    </style:style>
    <style:style style:name="T37"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38" style:parent-style-name="Car.predefinitoparagrafo" style:family="text">
      <style:text-properties style:font-name-asian="Times New Roman" style:font-name-complex="Times New Roman" fo:color="#000000" style:letter-kerning="false" style:language-asian="zh" style:country-asian="CN"/>
    </style:style>
    <style:style style:name="T39" style:parent-style-name="Car.predefinitoparagrafo" style:family="text">
      <style:text-properties style:font-name-asian="Times New Roman" style:font-name-complex="Times New Roman" fo:color="#000000" style:letter-kerning="false" fo:background-color="#FF0000" style:language-asian="zh" style:country-asian="CN"/>
    </style:style>
    <style:style style:name="T40" style:parent-style-name="Car.predefinitoparagrafo" style:family="text">
      <style:text-properties style:font-name-asian="Times New Roman" style:font-name-complex="Times New Roman" fo:color="#000000" style:letter-kerning="false" style:language-asian="zh" style:country-asian="CN"/>
    </style:style>
    <style:style style:name="T41"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42" style:parent-style-name="Car.predefinitoparagrafo" style:family="text">
      <style:text-properties style:font-name-asian="Times New Roman" style:font-name-complex="Times New Roman" fo:color="#000000" style:letter-kerning="false" style:language-asian="zh" style:country-asian="CN"/>
    </style:style>
    <style:style style:name="T43"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P44"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45"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46"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47"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48" style:parent-style-name="Normale" style:family="paragraph">
      <style:paragraph-properties fo:widows="2" fo:orphans="2" style:text-autospace="none" fo:text-align="justify" style:vertical-align="auto"/>
    </style:style>
    <style:style style:name="T49" style:parent-style-name="Car.predefinitoparagrafo" style:family="text">
      <style:text-properties style:font-name-asian="Times New Roman" style:font-name-complex="Times New Roman" fo:color="#000000" style:letter-kerning="false" style:language-asian="zh" style:country-asian="CN"/>
    </style:style>
    <style:style style:name="T50"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51" style:parent-style-name="Car.predefinitoparagrafo" style:family="text">
      <style:text-properties style:font-name-asian="Times New Roman" style:font-name-complex="Times New Roman" fo:color="#000000" style:letter-kerning="false" style:language-asian="zh" style:country-asian="CN"/>
    </style:style>
    <style:style style:name="P52" style:parent-style-name="Normale" style:family="paragraph">
      <style:paragraph-properties fo:widows="2" fo:orphans="2" style:text-autospace="none" fo:text-align="justify" style:vertical-align="auto"/>
    </style:style>
    <style:style style:name="T53" style:parent-style-name="Car.predefinitoparagrafo" style:family="text">
      <style:text-properties style:font-name-asian="Times New Roman" style:font-name-complex="Times New Roman" fo:color="#000000" style:letter-kerning="false" style:language-asian="zh" style:country-asian="CN"/>
    </style:style>
    <style:style style:name="T54"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P55"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56"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57"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58" style:parent-style-name="Normale" style:family="paragraph">
      <style:paragraph-properties fo:widows="2" fo:orphans="2" style:text-autospace="none" fo:text-align="justify" style:vertical-align="auto"/>
    </style:style>
    <style:style style:name="T59" style:parent-style-name="Car.predefinitoparagrafo" style:family="text">
      <style:text-properties style:font-name-asian="Times New Roman" style:font-name-complex="Times New Roman" fo:color="#000000" style:letter-kerning="false" style:language-asian="zh" style:country-asian="CN"/>
    </style:style>
    <style:style style:name="T60" style:parent-style-name="Car.predefinitoparagrafo"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zh" style:country-asian="CN"/>
    </style:style>
    <style:style style:name="T61" style:parent-style-name="Car.predefinitoparagrafo" style:family="text">
      <style:text-properties style:font-name-asian="Times New Roman" style:font-name-complex="Times New Roman" fo:color="#000000" style:letter-kerning="false" style:language-asian="zh" style:country-asian="CN"/>
    </style:style>
    <style:style style:name="P62"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63" style:parent-style-name="Normale" style:family="paragraph">
      <style:paragraph-properties fo:widows="2" fo:orphans="2" style:text-autospace="none" fo:text-align="justify" style:vertical-align="auto"/>
    </style:style>
    <style:style style:name="T64" style:parent-style-name="Car.predefinitoparagrafo" style:family="text">
      <style:text-properties style:font-name-asian="Times New Roman" style:font-name-complex="Times New Roman" fo:color="#000000" style:letter-kerning="false" style:language-asian="zh" style:country-asian="CN"/>
    </style:style>
    <style:style style:name="T65" style:parent-style-name="Car.predefinitoparagrafo"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zh" style:country-asian="CN"/>
    </style:style>
    <style:style style:name="T66" style:parent-style-name="Car.predefinitoparagrafo" style:family="text">
      <style:text-properties style:font-name-asian="Times New Roman" style:font-name-complex="Times New Roman" fo:color="#000000" style:letter-kerning="false" style:language-asian="zh" style:country-asian="CN"/>
    </style:style>
    <style:style style:name="P67" style:parent-style-name="Normale" style:family="paragraph">
      <style:paragraph-properties fo:widows="2" fo:orphans="2" style:text-autospace="none" fo:text-align="justify" style:vertical-align="auto"/>
    </style:style>
    <style:style style:name="T68" style:parent-style-name="Car.predefinitoparagrafo" style:family="text">
      <style:text-properties style:font-name-asian="Times New Roman" style:font-name-complex="Times New Roman" fo:color="#000000" style:letter-kerning="false" style:language-asian="zh" style:country-asian="CN"/>
    </style:style>
    <style:style style:name="T69"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70" style:parent-style-name="Car.predefinitoparagrafo" style:family="text">
      <style:text-properties style:font-name-asian="Times New Roman" style:font-name-complex="Times New Roman" fo:color="#000000" style:letter-kerning="false" style:language-asian="zh" style:country-asian="CN"/>
    </style:style>
    <style:style style:name="P71"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72"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73"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74"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75"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76"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zh" style:country-asian="CN"/>
    </style:style>
    <style:style style:name="P77" style:parent-style-name="Normale" style:family="paragraph">
      <style:paragraph-properties fo:widows="2" fo:orphans="2" style:text-autospace="none" fo:text-align="justify" style:vertical-align="auto"/>
    </style:style>
    <style:style style:name="T78" style:parent-style-name="Car.predefinitoparagrafo" style:family="text">
      <style:text-properties style:font-name-asian="Times New Roman" style:font-name-complex="Times New Roman" fo:color="#000000" style:letter-kerning="false" style:language-asian="zh" style:country-asian="CN"/>
    </style:style>
    <style:style style:name="T79" style:parent-style-name="Car.predefinitoparagrafo" style:family="text">
      <style:text-properties style:font-name-asian="Times New Roman" style:font-name-complex="Times New Roman" fo:color="#000000" style:letter-kerning="false" fo:background-color="#FFD320" style:language-asian="zh" style:country-asian="CN"/>
    </style:style>
    <style:style style:name="T80" style:parent-style-name="Car.predefinitoparagrafo" style:family="text">
      <style:text-properties style:font-name-asian="Times New Roman" style:font-name-complex="Times New Roman" fo:color="#000000" style:letter-kerning="false" style:language-asian="zh" style:country-asian="CN"/>
    </style:style>
    <style:style style:name="T81"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82" style:parent-style-name="Car.predefinitoparagrafo" style:family="text">
      <style:text-properties style:font-name-asian="Times New Roman" style:font-name-complex="Times New Roman" fo:color="#000000" style:letter-kerning="false" style:language-asian="zh" style:country-asian="CN"/>
    </style:style>
    <style:style style:name="T83" style:parent-style-name="Car.predefinitoparagrafo" style:family="text">
      <style:text-properties style:font-name-asian="Times New Roman" style:font-name-complex="Times New Roman" fo:color="#000000" style:letter-kerning="false" style:language-asian="zh" style:country-asian="CN"/>
    </style:style>
    <style:style style:name="T84" style:parent-style-name="Car.predefinitoparagrafo" style:family="text">
      <style:text-properties style:font-name-asian="Times New Roman" style:font-name-complex="Times New Roman" fo:color="#000000" style:letter-kerning="false" fo:background-color="#FFFF00" style:language-asian="zh" style:country-asian="CN"/>
    </style:style>
    <style:style style:name="T85" style:parent-style-name="Car.predefinitoparagrafo" style:family="text">
      <style:text-properties style:font-name-asian="Times New Roman" style:font-name-complex="Times New Roman" fo:color="#000000" style:letter-kerning="false" style:language-asian="zh" style:country-asian="CN"/>
    </style:style>
  </office:automatic-styles>
  <office:body>
    <office:text text:use-soft-page-breaks="true">
      <text:p text:style-name="P1"><text:span text:style-name="T2">Leonardo Sciascia</text:span></text:p>
      <text:p text:style-name="P3"><text:span text:style-name="T4">Il giorno della civetta</text:span></text:p>
      <text:p text:style-name="P5">... come la civetta quando</text:p>
      <text:p text:style-name="P6">di giorno compare.</text:p>
      <text:p text:style-name="P7">SHAKESPEARE, Enrico VI.</text:p>
      <text:p text:style-name="P8"/>
      <text:p text:style-name="P9"><text:span text:style-name="T10">L'autobus stava per partire, rombava sordo con improvvisi raschi e singulti. La piazza era silenziosa nel grigio dell'alba, sfilacce di nebbia ai campanili della Matrice: solo il rombo dell'autobus e la voce del<text:s/></text:span><text:span text:style-name="T11">venditore di panelle, panelle calde panelle, implorante ed ironica</text:span><text:span text:style-name="T12">. Il bigliettaio chiuse lo sportello, l'autobus si mosse con u</text:span><text:span text:style-name="T13">n rumore di sfasciume</text:span><text:span text:style-name="T14">. L'ultima occhiata che il bigliettaio girò sulla piazza, colse l'uomo vestito di scuro che veniva correndo; il bigliettaio disse all'autista - un momento - e aprì lo sportello mentre l'autobus ancora si muoveva. Si sentirono due colpi<text:s/></text:span><text:span text:style-name="T15">squarciati</text:span><text:span text:style-name="T16">: l'uomo vestito di scuro, che stava per saltare sul<text:s/></text:span><text:span text:style-name="T17">predellino</text:span><text:span text:style-name="T18">, restò per un attimo sospeso, c</text:span><text:span text:style-name="T19">ome tirato su per i capelli da una mano invisibile; gli cadde la cartella di mano e sulla cartella lentamente si afflosciò.</text:span><text:span text:style-name="T20"><text:s/>Il bigliettaio bestemmiò: la faccia gli era diventata<text:s/></text:span><text:span text:style-name="T21">colore di zolfo</text:span><text:span text:style-name="T22">, tremava. Il venditore di panelle, che era a tre metri dall'uomo caduto,<text:s/></text:span><text:span text:style-name="T23">muovendosi come un granchio<text:s/></text:span><text:span text:style-name="T24">cominciò ad allontanarsi verso la porta della chiesa. Nell'autobus nessuno si mosse, l'autista era come impietrito, la destra sulla leva del freno e la sinistra sul volante. Il bigliettaio guardò tutte quelle facce che sembravano<text:s/></text:span><text:span text:style-name="T25">facce di ciechi</text:span><text:span text:style-name="T26">, senza sguardo disse - l'hanno ammazzato – si levò il berretto e freneticamente comincio a passarsi la mano tra i capelli; bestemmiò ancora. - I carabinieri - disse l'autista - bisogna chiamare i carabinieri. Si alzò ed apri l'altro sportello - ci vado - disse al bigliettaio. Il bigliettaio guardava il morto e poi i viaggiatori. C'erano anche donne sull'autobus, vecchie che ogni mattina portavano sacchi di tela bianca, pesantissimi, e ceste piene di uova; le loro vesti stingevano</text:span><text:span text:style-name="T27"><text:s/>odore di trigonella, di stallatico, di legna bruciata;</text:span><text:span text:style-name="T28"><text:s/>di solito la stimavano e imprecavano, ora stavano in silenzio, l</text:span><text:span text:style-name="T29">e facce come dissepolte da un silenzio di secoli</text:span><text:span text:style-name="T30">.</text:span></text:p>
      <text:p text:style-name="P31"><text:span text:style-name="T32">- Chi è? - domando il bigliettaio indicando il morto. Nessuno rispose. Il bigliettaio bestemmiò, era un bestemmiatore di fama tra i viaggiatori di quella autolinea, bestemmiava con estro: già gli avevano minacciato licenziamento, che tale era il suo vizio alla bestemmia da non far caso alla presenza di preti e monache sull'autobus. Era della<text:s/></text:span><text:span text:style-name="T33">provincia di Siracusa,</text:span><text:span text:style-name="T34"><text:s/>in fatto di morti ammazzati aveva poca pratica: una stupida provincia, quella di Siracusa; perciò con più furore del solito bestemmiava. Vennero i carabinieri,<text:s/></text:span><text:span text:style-name="T35">il maresciallo nero di barba e di sonno</text:span><text:span text:style-name="T36">. L'</text:span><text:span text:style-name="T37">apparire dei carabinieri squillò come allarme<text:s/></text:span><text:span text:style-name="T38">nel letargo dei viaggiatori: e dietro al bigliettaio, dall'altro sportello che l'autista aveva lasciato aperto, cominciarono a scendere. In apparente indolenza, voltandosi indietro come a cercare la distanza giusta per ammirare i campanili, si allontanavano verso i margini della piazza e, dopo un ultimo sguardo, svicolavano. Di quella lenta raggera di</text:span><text:span text:style-name="T39"><text:s/>fuga</text:span><text:span text:style-name="T40"><text:s/>il maresciallo e i carabinieri non si accorgevano. Intorno al morto stavano ora una cinquantina di persone, gli<text:s/></text:span><text:span text:style-name="T41">operai</text:span><text:span text:style-name="T42"><text:s/>di un cantiere-scuola ai quali non pareva vero di aver trovato un argomento così grosso da trascinare nell'ozio delle otto ore. Il maresciallo ordinò ai carabinieri di fare sgombrare la piazza e di far risalire i viaggiatori sull'autobus: e i carabinieri cominciarono a spingere i curiosi verso le strade che intorno alla piazza si aprivano, spingevano e chiedevano ai viaggiatori di andare a riprendere il loro posto sull'autobus. Quando la piazza fu vuota, vuoto era anche l'autobus; s</text:span><text:span text:style-name="T43">olo l'autista e il bigliettaio restavano.</text:span></text:p>
      <text:p text:style-name="P44">- E che - domandò il maresciallo all'autista - non viaggiava nessuno oggi?</text:p>
      <text:p text:style-name="P45">- Qualcuno c'era - rispose l'autista con faccia smemorata.</text:p>
      <text:p text:style-name="P46">- Qualcuno - disse il maresciallo - vuol dire quattro cinque sei persone: io non ho mai visto questo autobus partire, che ci fosse un solo posto vuoto.</text:p>
      <text:p text:style-name="P47">- Non so - disse l'autista, tutto spremuto nello sforzo di ricordare - non so: qualcuno, dico, cosí per dire; certo non erano cinque o sei, erano di piú, forse l'autobus era pieno... Io non guardo mai la gente che c'è: mi infilo al mio posto e via... Solo la strada guardo, mi pagano per guardare la strada.</text:p>
      <text:soft-page-break/>
      <text:p text:style-name="P48"><text:span text:style-name="T49">Il maresciallo si passò sulla faccia una mano stirata dai nervi. - Ho capito - disse - t</text:span><text:span text:style-name="T50">u guardi solo la strada;</text:span><text:span text:style-name="T51"><text:s/>ma tu - e si voltò inferocito verso il bigliettaio tu stacchi i biglietti, prendi i soldi, dai il resto: conti le persone e le guardi in faccia... E se non vuoi che te ne faccia ricordare in camera di sicurezza, devi dirmi subito chi c'era sull'autobus, almeno dieci nomi devi dirmeli... Da tre anni che fai questa linea, da tre anni ti vedo ogni sera al caffè Italia: il paese lo conosci meglio di me...</text:span></text:p>
      <text:p text:style-name="P52"><text:span text:style-name="T53">- Meglio di lei il paese non può conoscerlo nessuno - disse il bigliettaio sorridendo, come a schermirsi da un<text:s/></text:span><text:span text:style-name="T54">complimento.</text:span></text:p>
      <text:p text:style-name="P55">- E va bene - disse il maresciallo sogghignando - prima io e poi tu: va bene... Ma io sull'autobus non c'ero, che ricorderei uno per uno i viaggiatori che c'erano: dunque tocca a te, almeno dieci devi nominarmeli.</text:p>
      <text:p text:style-name="P56">- Non mi ricordo - disse il bigliettaio - sull'anima di mia madre, non mi ricordo; in questo momento di niente mi ricordo, mi pare che sto sognando.</text:p>
      <text:p text:style-name="P57">- Ti sveglio io ti sveglio - s'infuriò il maresciallo - con un paio d'anni di galera ti sveglio... – ma s'interruppe per andare incontro al pretore che veniva. E mentre al pretore riferiva sulla identità del morto e la fuga dei viaggiatori, guardando l'autobus, ebbe il senso che qualcosa stesse fuori posto o mancasse: come quando una cosa viene improvvisamente a mancare alle nostre abitudini, una cosa che per uso o consuetudine si ferma ai nostri sensi e piú non arriva alla mente, ma la sua assenza genera un piccolo vuoto smarrimento, come una intermittenza di luce che ci esaspera: finché la cosa che cerchiamo di colpo nella mente si rapprende.</text:p>
      <text:p text:style-name="P58"><text:span text:style-name="T59">- Manca qualcosa - disse il maresciallo al c</text:span><text:span text:style-name="T60">arabiniere Sposito</text:span><text:span text:style-name="T61"><text:s/>che, col diploma di ragioniere che aveva, era la colonna della Stazione Carabinieri di S. - manca qualcosa, o qualcuno...</text:span></text:p>
      <text:p text:style-name="P62">- Il panellaro - disse il carabiniere Sposito</text:p>
      <text:p text:style-name="P63"><text:span text:style-name="T64">- Perdio: il panellaro - esultò il maresciallo, e pensò delle</text:span><text:span text:style-name="T65"><text:s/>scuole patrie</text:span><text:span text:style-name="T66"><text:s/>«non lo danno al primo venuto, il diploma di ragioniere».</text:span></text:p>
      <text:p text:style-name="P67"><text:span text:style-name="T68">Un carabiniere fu mandato di corsa ad acchiappare il panellaro: sapeva dove trovarlo, che di solito, dopo la partenza del primo autobus, andava a vendere le panelle calde nell'atrio delle scuole elementari. Dieci minuti dopo il maresciallo aveva davanti il<text:s/></text:span><text:span text:style-name="T69">venditore di panelle</text:span><text:span text:style-name="T70">: la faccia di un uomo sorpreso nel sonno piú innocente.</text:span></text:p>
      <text:p text:style-name="P71">- C'era? - domando il maresciallo al bigliettaio, indicando il panellaro.</text:p>
      <text:p text:style-name="P72">- C'era - disse il bigliettaio guardandosi una scarpa.</text:p>
      <text:p text:style-name="P73">- Dunque - disse con paterna dolcezza il maresciallo - tu stamattina, come al solito, sei venuto a vendere panelle qui: il primo autobus per Palermo, come al solito...</text:p>
      <text:p text:style-name="P74">- Ho la licenza - disse il panellaro.</text:p>
      <text:p text:style-name="P75">- Lo so - disse il maresciallo alzando al cielo occhi che invocavano pazienza - lo so e non me ne importa della licenza; voglio sapere una cosa sola, me la dici e ti lascio subito andare a vendere le panelle ai ragazzi: chi ha sparato?</text:p>
      <text:p text:style-name="P76">- Perché - domando il panellaro, meravigliato e curioso - hanno sparato?</text:p>
      <text:p text:style-name="P77"><text:span text:style-name="T78">-</text:span><text:span text:style-name="T79"><text:s/>Sí, alle sei e trenta; dall'angolo di via Cavour, due colpi a lupara, forse da un calibro dodici, forse una schioppetta a canne legate... Di quelli che stavano sull'autobus, nessuno ha visto niente: un lavoro da cani per sapere chi c'era sull'autobus, quando io sono arrivato si erano già squagliati... Uno che vende panelle si è ricordato, ma dopo due ore, di aver visto all'angolo di via Cavour-piazza Garibaldi qualcosa come un sacco di carbone appoggiato al cantone della chiesa, e da quel sacco di carbone son venuti due lampi, cosí dice: e ha fatto promissione a Santa Fara di un tomolo di ceci, che per miracolo non è stato impiombato, dice, vicino com'era al bersaglio... Il bigliettaio non ha visto nemmeno il sacco di carbone... I viaggiatori, quelli seduti sul lato destro, dicono che i vetri dei finestrini parevano passati a smeriglio tanto erano appannati: e forse è vero... Sí, presidente di una cooperativa edilizia: una piccola cooperativa, pare non abbia mai preso appalti per un importo superiore ai venti milioni, piccoli lotti di case popolari, fognature, strade interne...<text:s/></text:span><text:span text:style-name="T80">Salvatore Colasberna,<text:s/></text:span><text:span text:style-name="T81">Cola-sbe-rna</text:span><text:span text:style-name="T82">: faceva il muratore, dieci anni addietro ha messo su la cooperative insieme a due fratelli suoi e a quattro o cinque altri muratori del paese; dirigeva<text:s/></text:span><text:soft-page-break/><text:span text:style-name="T83">i lavori, anche se figurava un geometra come direttore, e teneva l'amministrazione... Tirava avanti alla meglio: si contentavano, lui e i soci, anche di un guadagno piccolo, come lavorassero a salario... No, non pare facessero di quei lavori che alle prime piogge squagliano... Ho visto una casa colonica, nuova nuova, sfondata come una scatola di cartone perché una vacca vi si era raspata contro... No, l'aveva costruita l'impresa Smiroldo, una grande impresa di costruzioni: una casa colonica, sfondata da una vacca... Colasberna, mi dicono, faceva cose solide: e veramente c'è qui la via Madonna di Fatima, fatta dalla cooperativa sua, che con tutti gli autocarri che vi passano non si è abbassata di un centimetro: e ci sono altre strade, fatte da imprese piú grosse, che dopo un anno sembrano groppe di cammello... Aveva<text:s/></text:span><text:span text:style-name="T84">precedenti penali,</text:span><text:span text:style-name="T85"><text:s/>sí: nel millenovecentoquaran... ecco: quaranta, tre novembre del quaranta... Viaggiava in autobus, a quanto pare gli autobus erano la jettatura sua, e si parlava della guerra che avevamo attaccata in Grecia; uno dice «entro quindici giorni ce la succhiamo», voleva dire la Grecia; e Colasberna fece «e che è, un uovo?» Sull'autobus c'era un milite: lo denunciò... Come?... Scusate, voi mi avete chiesto se aveva precedenti penali, io con le carte in mano dico: li aveva... Va bene: non aveva precedenti penali... Fascista io? Ma io quando vedo il fascio faccio gli scongiuri... Sí signore, agli ordini. Attaccò il telefono alla forcella con esasperata delicatezza, si passo il fazzoletto sulla fronte. - Questo qui ha fatto il partigiano - disse - mi mancava a provare proprio uno che ha fatto il partigiano.</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ente</dc:creator>
    <meta:creation-date>2009-04-16T11:32:00Z</meta:creation-date>
    <dc:date>2020-03-27T13:54: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3" meta:paragraph-count="20" meta:word-count="1517" meta:character-count="10148" meta:row-count="72" meta:non-whitespace-character-count="8651"/>
  </office:meta>
</office:document-meta>
</file>