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fo:font-weight="bold" style:font-weight-asian="bold"/>
    </style:style>
    <style:style style:name="P4" style:parent-style-name="Paragrafoelenco" style:list-style-name="LFO1" style:family="paragraph"/>
    <style:style style:name="P5" style:parent-style-name="Paragrafoelenco" style:list-style-name="LFO1" style:family="paragraph"/>
    <style:style style:name="P6" style:parent-style-name="Paragrafoelenco" style:list-style-name="LFO1" style:family="paragraph"/>
    <style:style style:name="P7" style:parent-style-name="Paragrafoelenco" style:list-style-name="LFO1" style:family="paragraph"/>
    <style:style style:name="P8" style:parent-style-name="Paragrafoelenco" style:list-style-name="LFO1" style:family="paragraph"/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Paragrafoelenco" style:list-style-name="LFO2" style:family="paragraph">
      <style:paragraph-properties fo:line-height="150%"/>
    </style:style>
    <style:style style:name="P19" style:parent-style-name="Paragrafoelenco" style:list-style-name="LFO2" style:family="paragraph">
      <style:paragraph-properties fo:line-height="150%"/>
    </style:style>
    <style:style style:name="P20" style:parent-style-name="Paragrafoelenco" style:list-style-name="LFO2" style:family="paragraph">
      <style:paragraph-properties fo:line-height="150%"/>
    </style:style>
    <style:style style:name="P21" style:parent-style-name="Paragrafoelenco" style:list-style-name="LFO2" style:family="paragraph">
      <style:paragraph-properties fo:line-height="150%"/>
    </style:style>
    <style:style style:name="P22" style:parent-style-name="Paragrafoelenco" style:list-style-name="LFO2" style:family="paragraph">
      <style:paragraph-properties fo:line-height="150%"/>
    </style:style>
    <style:style style:name="P23" style:parent-style-name="Paragrafoelenco" style:list-style-name="LFO2" style:family="paragraph">
      <style:paragraph-properties fo:line-height="150%"/>
    </style:style>
    <style:style style:name="P24" style:parent-style-name="Paragrafoelenco" style:list-style-name="LFO2" style:family="paragraph">
      <style:paragraph-properties fo:line-height="150%"/>
    </style:style>
    <style:style style:name="P25" style:parent-style-name="Paragrafoelenco" style:list-style-name="LFO2" style:family="paragraph">
      <style:paragraph-properties fo:line-height="150%"/>
    </style:style>
    <style:style style:name="P26" style:parent-style-name="Paragrafoelenco" style:list-style-name="LFO2" style:family="paragraph">
      <style:paragraph-properties fo:line-height="150%"/>
    </style:style>
    <style:style style:name="P27" style:parent-style-name="Paragrafoelenco" style:list-style-name="LFO2" style:family="paragraph">
      <style:paragraph-properties fo:line-height="150%"/>
    </style:style>
    <style:style style:name="P28" style:parent-style-name="Paragrafoelenco" style:list-style-name="LFO2" style:family="paragraph">
      <style:paragraph-properties fo:line-height="150%"/>
    </style:style>
    <style:style style:name="P29" style:parent-style-name="Paragrafoelenco" style:list-style-name="LFO2" style:family="paragraph">
      <style:paragraph-properties fo:line-height="150%"/>
    </style:style>
  </office:automatic-styles>
  <office:body>
    <office:text text:use-soft-page-breaks="true">
      <text:p text:style-name="P1"><text:tab/></text:p>
      <text:p text:style-name="Normale">Corso 2S</text:p>
      <text:p text:style-name="Normale">Area linguaggi</text:p>
      <text:p text:style-name="Normale">Tecla Rossini</text:p>
      <text:p text:style-name="Normale"/>
      <text:p text:style-name="P2">Compito per vacanze di Pasqua</text:p>
      <text:p text:style-name="Normale"/>
      <text:p text:style-name="P3">GRAMMATICA</text:p>
      <text:p text:style-name="Normale">SUL QUADERNO:<text:s/></text:p>
      <text:p text:style-name="Normale">SOTTOLINEA I PREDICATI E DISTINGUI SE SONO PV O PN</text:p>
      <text:p text:style-name="Normale">DIVIDI IN FRASI</text:p>
      <text:p text:style-name="Normale">DI OGNI FRASE<text:s/>INDIVIDUA: SOGGETTO, COMPLEMENTI</text:p>
      <text:p text:style-name="Normale">DISTINGUI SE I COMPLEMENTI SONO DIRETTI, INDIRETTI O AVVERBIALI</text:p>
      <text:p text:style-name="Normale"/>
      <text:p text:style-name="Normale"/>
      <text:list text:style-name="LFO1" text:continue-numbering="true">
        <text:list-item>
          <text:p text:style-name="P4">Ieri sera sono andata con Francesca al parco per una corsetta e ho incontrato Giorgio che portava a spasso il suo cane</text:p>
        </text:list-item>
        <text:list-item>
          <text:p text:style-name="P5">Il direttore di sede ha deciso che durante la ricreazione non si gioca a palla</text:p>
        </text:list-item>
        <text:list-item>
          <text:p text:style-name="P6">Il coronavirus si è diffuso principalmente nelle regioni del Nord Italia colpendo soprattutto le provincie di Bergamo e Brescia</text:p>
        </text:list-item>
        <text:list-item>
          <text:p text:style-name="P7">Non riesco a parlare perché ho una caramella in bocca</text:p>
        </text:list-item>
        <text:list-item>
          <text:p text:style-name="P8">Gaia è in quarantena con la sua famiglia perché è malata</text:p>
        </text:list-item>
      </text:list>
      <text:p text:style-name="Normale"/>
      <text:p text:style-name="P9">ANTOLOGIA</text:p>
      <text:p text:style-name="Normale">Scegli una delle vittime di mafia elencate<text:s/>di seguito e individua le 5 W scrivendo un breve testo espositivo:</text:p>
      <text:p text:style-name="Normale"/>
      <text:p text:style-name="P10">WHO: “Chi?”<text:s/></text:p>
      <text:p text:style-name="P11">WHAT: “Cosa?”<text:s/></text:p>
      <text:p text:style-name="P12">WHEN: “Quando?”<text:s/></text:p>
      <text:p text:style-name="P13">WHERE: “Dove?”.</text:p>
      <text:p text:style-name="P14">WHY: “Perché?</text:p>
      <text:p text:style-name="P15">Abbina all’evento a scelta un libro, un film<text:s/>o filmato documentario, una canzone.</text:p>
      <text:p text:style-name="P16">Indica la sitografia o la bibliografia dalle quali hai tratto le notizie riportate.</text:p>
      <text:p text:style-name="P17"/>
      <text:list text:style-name="LFO2" text:continue-numbering="true">
        <text:list-item>
          <text:p text:style-name="P18">Peppino Impastato (9 maggio 1978)</text:p>
        </text:list-item>
        <text:list-item>
          <text:p text:style-name="P19">Giorgio Ambrosoli (12 luglio 1979),</text:p>
        </text:list-item>
        <text:list-item>
          <text:p text:style-name="P20">Boris Giuliano (21 luglio 1979)</text:p>
        </text:list-item>
        <text:list-item>
          <text:p text:style-name="P21">Piersanti Mattarella (6 gennaio 1980),</text:p>
        </text:list-item>
        <text:list-item>
          <text:p text:style-name="P22">Pio La Torre (30 aprile 1982)</text:p>
        </text:list-item>
        <text:list-item>
          <text:p text:style-name="P23">(3 settembre 1982): Carlo Alberto dalla Chiesa</text:p>
        </text:list-item>
        <text:list-item>
          <text:p text:style-name="P24">Graziella Campagna (12 dicembre 1985)</text:p>
        </text:list-item>
        <text:list-item>
          <text:p text:style-name="P25">Libero Grassi (29 agosto 1991)</text:p>
        </text:list-item>
        <text:list-item>
          <text:p text:style-name="P26">Strage di Capaci (23 maggio 1992</text:p>
        </text:list-item>
        <text:list-item>
          <text:p text:style-name="P27">Strage di via d'Amelio (19 luglio 1992)</text:p>
        </text:list-item>
        <text:list-item>
          <text:p text:style-name="P28">Pino Puglisi (15 settembre 1993)</text:p>
        </text:list-item>
        <text:list-item>
          <text:p text:style-name="P29">Giuseppe di Matteo (1996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0-04-02T12:16:00Z</meta:creation-date>
    <dc:date>2020-04-02T12:55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3" meta:character-count="1496" meta:row-count="10" meta:non-whitespace-character-count="1275"/>
  </office:meta>
</office:document-meta>
</file>