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e0a8" officeooo:paragraph-rsid="0000e0a8"/>
    </style:style>
    <style:style style:name="P2" style:family="paragraph" style:parent-style-name="Standard">
      <style:text-properties fo:font-size="16pt" officeooo:rsid="0000e0a8" officeooo:paragraph-rsid="0000e0a8" style:font-size-asian="14pt" style:font-size-complex="16pt"/>
    </style:style>
    <style:style style:name="P3" style:family="paragraph" style:parent-style-name="Standard">
      <style:text-properties fo:font-size="16pt" officeooo:rsid="000914bc" officeooo:paragraph-rsid="000914bc" style:font-size-asian="14pt" style:font-size-complex="16pt"/>
    </style:style>
    <style:style style:name="P4" style:family="paragraph" style:parent-style-name="Standard">
      <style:text-properties fo:font-size="14pt" officeooo:rsid="0001b521" officeooo:paragraph-rsid="0001b521" style:font-size-asian="12.25pt" style:font-size-complex="14pt"/>
    </style:style>
    <style:style style:name="P5" style:family="paragraph" style:parent-style-name="Standard">
      <style:text-properties fo:font-size="14pt" officeooo:rsid="000914bc" officeooo:paragraph-rsid="000914bc" style:font-size-asian="12.25pt" style:font-size-complex="14pt"/>
    </style:style>
    <style:style style:name="P6" style:family="paragraph" style:parent-style-name="Standard">
      <style:text-properties fo:font-size="14pt" fo:font-weight="bold" officeooo:rsid="0001b521" officeooo:paragraph-rsid="0001b521" style:font-size-asian="12.25pt" style:font-weight-asian="bold" style:font-size-complex="14pt" style:font-weight-complex="bold"/>
    </style:style>
    <style:style style:name="P7" style:family="paragraph" style:parent-style-name="Standard">
      <style:text-properties fo:font-weight="bold" officeooo:rsid="0000e0a8" officeooo:paragraph-rsid="0000e0a8" style:font-weight-asian="bold" style:font-weight-complex="bold"/>
    </style:style>
    <style:style style:name="P8" style:family="paragraph" style:parent-style-name="Standard">
      <style:text-properties fo:font-weight="bold" officeooo:rsid="000c16e3" officeooo:paragraph-rsid="000c16e3" style:font-weight-asian="bold" style:font-weight-complex="bold"/>
    </style:style>
    <style:style style:name="P9" style:family="paragraph" style:parent-style-name="Standard">
      <style:text-properties fo:font-size="14pt" fo:font-weight="bold" officeooo:rsid="00010ad3" officeooo:paragraph-rsid="00010ad3" style:font-size-asian="12.25pt" style:font-weight-asian="bold" style:font-size-complex="14pt" style:font-weight-complex="bold"/>
    </style:style>
    <style:style style:name="P10" style:family="paragraph" style:parent-style-name="Standard">
      <style:text-properties fo:font-weight="bold" officeooo:rsid="000c16e3" officeooo:paragraph-rsid="000c16e3" style:font-weight-asian="bold" style:font-weight-complex="bold"/>
    </style:style>
    <style:style style:name="P11" style:family="paragraph" style:parent-style-name="Standard">
      <style:text-properties fo:font-weight="bold" officeooo:rsid="000dcd93" officeooo:paragraph-rsid="000dcd93" style:font-weight-asian="bold" style:font-weight-complex="bold"/>
    </style:style>
    <style:style style:name="T1" style:family="text">
      <style:text-properties officeooo:rsid="00010ad3"/>
    </style:style>
    <style:style style:name="T2" style:family="text">
      <style:text-properties officeooo:rsid="0006cca4"/>
    </style:style>
    <style:style style:name="T3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Buongiorno ragazzi, vi mando questi esercizi da fare al present perfect.</text:p>
      <text:p text:style-name="P8">Troverete un altro file con lo schema del PRESENT PERFECT.</text:p>
      <text:p text:style-name="P11">Mandatemi gli esercizi svolti al seguente indirizzo mail:</text:p>
      <text:p text:style-name="P11">francescalanti72@gmail.com.</text:p>
      <text:p text:style-name="P7"/>
      <text:p text:style-name="P7"/>
      <text:p text:style-name="P7"/>
      <text:p text:style-name="P7"/>
      <text:p text:style-name="P1"/>
      <text:p text:style-name="P1"/>
      <text:p text:style-name="P7"><text:s text:c="37"/>L<text:span text:style-name="T2">E </text:span><text:s/>FRAS<text:span text:style-name="T2">I AL PRESENT PERFECT</text:span></text:p>
      <text:p text:style-name="P1"/>
      <text:p text:style-name="P2">1) I have……...a lot of things this week (DO) </text:p>
      <text:p text:style-name="P2">2) She …. <text:s text:c="5"/><text:span text:style-name="T2">studied </text:span><text:s/>the lesson <text:s/></text:p>
      <text:p text:style-name="P2">3) I have……...him for ten years (KNOW)</text:p>
      <text:p text:style-name="P2">4) They……. <text:s text:c="3"/>…….. their homework (FINISH)</text:p>
      <text:p text:style-name="P2">5) I haven’t ………. Bob <text:s/>(SEE)</text:p>
      <text:p text:style-name="P2">6) We have…… <text:s text:c="4"/><text:span text:style-name="T2">had <text:s text:c="2"/></text:span>this <text:s/>car since February </text:p>
      <text:p text:style-name="P2">7)<text:span text:style-name="T1">They ……… <text:s text:c="2"/>………. Paris <text:s/>(VISIT)</text:span></text:p>
      <text:p text:style-name="P3">8) John …….cooked pasta</text:p>
      <text:p text:style-name="P3">9) …….you broken your arm?</text:p>
      <text:p text:style-name="P2"/>
      <text:p text:style-name="P9"/>
      <text:p text:style-name="P4"/>
      <text:p text:style-name="P4"/>
      <text:p text:style-name="P6"><text:s text:c="47"/>FOR O SINCE?</text:p>
      <text:p text:style-name="P4"/>
      <text:p text:style-name="P4">1) <text:span text:style-name="T3">I have had this car ………yesterday </text:span><text:s text:c="22"/></text:p>
      <text:p text:style-name="P4">2) <text:span text:style-name="T3">She has known him……. Ten years </text:span><text:s text:c="20"/></text:p>
      <text:p text:style-name="P4">3) <text:span text:style-name="T3">They have lived in Madrid…….. 2001</text:span></text:p>
      <text:p text:style-name="P4">4) <text:span text:style-name="T3">I have worked here…… ten years</text:span></text:p>
      <text:p text:style-name="P4">5)<text:span text:style-name="T3">Have you watched tv…….. 10 minutes?</text:span></text:p>
      <text:p text:style-name="P4">6) <text:span text:style-name="T3">He has cooked….. three hours</text:span></text:p>
      <text:p text:style-name="P5">7) <text:span text:style-name="T3">I have had this car …...december</text:span></text:p>
      <text:p text:style-name="P5">8) <text:span text:style-name="T3">She has done her homework…..a day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03-12T17:09:49.622000000</dc:date>
    <meta:editing-duration>PT22M18S</meta:editing-duration>
    <meta:editing-cycles>6</meta:editing-cycles>
    <meta:document-statistic meta:table-count="0" meta:image-count="0" meta:object-count="0" meta:page-count="1" meta:paragraph-count="23" meta:word-count="148" meta:character-count="977" meta:non-whitespace-character-count="699"/>
  </office:meta>
</office:document-meta>
</file>